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 style:list-style-name="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Arial" style:font-name-complex="Arial1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8" style:family="paragraph" style:parent-style-name="Standard" style:list-style-name="">
      <style:paragraph-properties fo:text-align="justify" style:justify-single-word="false" loext:word-spacing-minimum="75%" loext:word-spacing-maximum="133%"/>
    </style:style>
    <style:style style:name="P9" style:family="paragraph" style:parent-style-name="Standard">
      <style:paragraph-properties fo:text-align="justify" style:justify-single-word="false" fo:text-indent="10.502cm" style:auto-text-indent="false" loext:word-spacing-minimum="75%" loext:word-spacing-maximum="133%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Standard">
      <style:paragraph-properties fo:text-align="right" style:justify-single-word="false"/>
    </style:style>
    <style:style style:name="P13" style:family="paragraph" style:parent-style-name="Standard">
      <style:paragraph-properties fo:margin-left="3.491cm" fo:text-indent="5.251cm" style:auto-text-indent="false"/>
    </style:style>
    <style:style style:name="P14" style:family="paragraph" style:parent-style-name="Standard">
      <style:text-properties style:font-name="Arial" fo:font-size="10pt" style:font-size-asian="10pt" style:font-name-complex="Arial1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4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language="en" fo:country="US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h text:style-name="P2" text:outline-level="1" loext:marker-style-name="T1"><text:bookmark-start text:name="_Toc93315134"/><text:span text:style-name="T1">Акт о выявленных дефектах оборудования </text:span><text:bookmark-end text:name="_Toc93315134"/><text:span text:style-name="T1"/></text:h>
      <text:p text:style-name="P3" loext:marker-style-name="T1"><text:span text:style-name="T1">от “___” __________ <text:s text:c="4"/>20__ г.</text:span><text:span text:style-name="T1"/></text:p>
      <text:p text:style-name="P4" loext:marker-style-name="T2"/>
      <text:p text:style-name="P4" loext:marker-style-name="T2"/>
      <text:p text:style-name="P5" loext:marker-style-name="T2"><text:span text:style-name="T3">1</text:span><text:span text:style-name="T2"> ____________________________________________________________________</text:span></text:p>
      <text:p text:style-name="P6" loext:marker-style-name="T4"><text:span text:style-name="T4">наименование потребителя (отправителя) и его</text:span><text:span text:style-name="T4"/></text:p>
      <text:p text:style-name="P5" loext:marker-style-name="T2"><text:span text:style-name="T2">______________________________________________________________________</text:span><text:span text:style-name="T2"/></text:p>
      <text:p text:style-name="P6" loext:marker-style-name="T4"><text:span text:style-name="T4">адрес</text:span><text:span text:style-name="T4"/></text:p>
      <text:p text:style-name="P5" loext:marker-style-name="T2"><text:span text:style-name="T3">2</text:span><text:span text:style-name="T2"> ____________________________________________________________________</text:span></text:p>
      <text:p text:style-name="P6" loext:marker-style-name="T4"><text:span text:style-name="T4">наименование и заводской номер вышедшего из строя блока (составной части), </text:span><text:span text:style-name="T4"/></text:p>
      <text:p text:style-name="P5" loext:marker-style-name="T4"><text:span text:style-name="T5">3 </text:span><text:span text:style-name="T4">__________________________________________________________________________________</text:span></text:p>
      <text:p text:style-name="P6" loext:marker-style-name="T4"><text:span text:style-name="T4">комплектация</text:span><text:span text:style-name="T4"/></text:p>
      <text:p text:style-name="P5" loext:marker-style-name="T4"><text:span text:style-name="T3">4</text:span><text:span text:style-name="T4"> __________________________________________________________________________________</text:span></text:p>
      <text:p text:style-name="P6" loext:marker-style-name="T4"><text:span text:style-name="T4">дата обнаружения дефекта</text:span><text:span text:style-name="T4"/></text:p>
      <text:p text:style-name="P5" loext:marker-style-name="T4"><text:span text:style-name="T3">5</text:span><text:span text:style-name="T4"> __________________________________________________________________________________</text:span></text:p>
      <text:p text:style-name="P6" loext:marker-style-name="T4"><text:span text:style-name="T4">описание обнаруженного дефекта, номер пункта таблицы РЭ перечня возможных неисправностей </text:span><text:span text:style-name="T4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3">6</text:span><text:span text:style-name="T2"> ____________________________________________________________________</text:span></text:p>
      <text:p text:style-name="P6" loext:marker-style-name="T4"><text:span text:style-name="T4">причины возникновения дефекта, обстоятельства, при которых он возник</text:span><text:span text:style-name="T4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5" loext:marker-style-name="T2"><text:span text:style-name="T2">______________________________________________________________________</text:span><text:span text:style-name="T2"/></text:p>
      <text:p text:style-name="P7" loext:marker-style-name="T2"/>
      <text:h text:style-name="P8" text:outline-level="1" loext:marker-style-name="T2"><text:span text:style-name="T3">7 </text:span><text:span text:style-name="T2">____________________________________________________________________</text:span></text:h>
      <text:p text:style-name="P6" loext:marker-style-name="T4"><text:span text:style-name="T4">Ответственное лицо службы эксплуатации</text:span><text:span text:style-name="T1"> </text:span><text:span text:style-name="T2"><text:s/></text:span></text:p>
      <text:p text:style-name="P9" loext:marker-style-name="T4"/>
      <text:p text:style-name="P9" loext:marker-style-name="T4"/>
      <text:p text:style-name="P10" loext:marker-style-name="T4"><text:span text:style-name="T4">Контактные данные___________________________________________________________________</text:span><text:span text:style-name="T4"/></text:p>
      <text:p text:style-name="P10" loext:marker-style-name="T4"><text:span text:style-name="T4"><text:s text:c="4"/>(Обязательно) <text:s text:c="42"/>телефон <text:s text:c="39"/>электронная почта</text:span><text:span text:style-name="T4"/></text:p>
      <text:p text:style-name="P11" loext:marker-style-name="T2"/>
      <text:p text:style-name="P11" loext:marker-style-name="T2"/>
      <text:p text:style-name="P12" loext:marker-style-name="T2"><text:span text:style-name="T2">____________________________________________</text:span><text:span text:style-name="T2"/></text:p>
      <text:p text:style-name="P13" loext:marker-style-name="T4"><text:span text:style-name="T4">подпись<text:tab/>инициалы, фамилия</text:span><text:span text:style-name="T4"/></text:p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Вдовин</meta:initial-creator>
    <dc:creator>Мирошников М</dc:creator>
    <meta:editing-cycles>6</meta:editing-cycles>
    <meta:creation-date>2026-06-01T11:30:00</meta:creation-date>
    <dc:date>2026-06-03T13:59:00</dc:date>
    <meta:editing-duration>PT19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30" meta:word-count="85" meta:character-count="1866" meta:non-whitespace-character-count="1717"/>
    <meta:user-defined meta:name="AppVersion">16.0000</meta:user-defined>
    <meta:template xlink:type="simple" xlink:actuate="onRequest" xlink:title="Normal.dotm" xlink:href=""/>
  </office:meta>
</office:document-meta>
</file>